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5.507cm"/>
    </style:style>
    <style:style style:name="Tableau1.B" style:family="table-column">
      <style:table-column-properties style:column-width="11.485cm"/>
    </style:style>
    <style:style style:name="Tableau1.A1" style:family="table-cell">
      <style:table-cell-properties fo:padding="0.097cm" fo:border-left="0.05pt solid #ffffff" fo:border-right="none" fo:border-top="0.05pt solid #ffffff" fo:border-bottom="0.05pt solid #ffffff"/>
    </style:style>
    <style:style style:name="Tableau1.B1" style:family="table-cell">
      <style:table-cell-properties fo:padding="0.097cm" fo:border="0.05pt solid #ffffff"/>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37797"/>
    </style:style>
    <style:style style:name="P3" style:family="paragraph" style:parent-style-name="Standard">
      <style:paragraph-properties fo:text-align="end" style:justify-single-word="false"/>
      <style:text-properties officeooo:rsid="00009960" officeooo:paragraph-rsid="000f3f83"/>
    </style:style>
    <style:style style:name="P4" style:family="paragraph" style:parent-style-name="Standard">
      <style:paragraph-properties fo:text-align="justify" style:justify-single-word="false"/>
      <style:text-properties fo:font-style="italic" officeooo:rsid="00009960" officeooo:paragraph-rsid="000f3f83" style:font-style-asian="italic" style:font-style-complex="italic"/>
    </style:style>
    <style:style style:name="P5" style:family="paragraph" style:parent-style-name="Standard">
      <style:paragraph-properties fo:text-align="justify" style:justify-single-word="false"/>
      <style:text-properties style:font-name="Liberation Sans" fo:font-size="14pt" officeooo:paragraph-rsid="00009960" style:font-size-asian="14pt" style:font-size-complex="14pt"/>
    </style:style>
    <style:style style:name="P6" style:family="paragraph" style:parent-style-name="Standard">
      <style:paragraph-properties fo:text-align="justify" style:justify-single-word="false"/>
      <style:text-properties style:font-name="Liberation Sans" fo:font-size="14pt" officeooo:rsid="00009960" officeooo:paragraph-rsid="00009960" style:font-size-asian="14pt" style:font-size-complex="14pt"/>
    </style:style>
    <style:style style:name="P7" style:family="paragraph" style:parent-style-name="Standard">
      <style:paragraph-properties fo:text-align="justify" style:justify-single-word="false"/>
      <style:text-properties style:font-name="Liberation Sans" fo:font-size="14pt" officeooo:rsid="00009960" officeooo:paragraph-rsid="000f3f83" style:font-size-asian="14pt" style:font-size-complex="14pt"/>
    </style:style>
    <style:style style:name="P8" style:family="paragraph" style:parent-style-name="Standard">
      <style:paragraph-properties fo:line-height="150%" fo:text-align="justify" style:justify-single-word="false"/>
      <style:text-properties officeooo:paragraph-rsid="0015e27c"/>
    </style:style>
    <style:style style:name="P9" style:family="paragraph" style:parent-style-name="Standard">
      <style:paragraph-properties fo:line-height="150%" fo:text-align="justify" style:justify-single-word="false"/>
      <style:text-properties officeooo:paragraph-rsid="001c83fb"/>
    </style:style>
    <style:style style:name="P10" style:family="paragraph" style:parent-style-name="Table_20_Contents">
      <style:paragraph-properties fo:text-align="center" style:justify-single-word="false"/>
      <style:text-properties officeooo:rsid="000f3f83" officeooo:paragraph-rsid="000f3f83"/>
    </style:style>
    <style:style style:name="P11" style:family="paragraph" style:parent-style-name="Standard">
      <style:paragraph-properties fo:line-height="150%" fo:text-align="justify" style:justify-single-word="false"/>
      <style:text-properties officeooo:rsid="001ff883" officeooo:paragraph-rsid="001ff883"/>
    </style:style>
    <style:style style:name="P12" style:family="paragraph" style:parent-style-name="Standard">
      <style:paragraph-properties fo:line-height="150%" fo:text-align="justify" style:justify-single-word="false"/>
      <style:text-properties style:font-name="Times New Roman" officeooo:paragraph-rsid="00214193"/>
    </style:style>
    <style:style style:name="P13" style:family="paragraph" style:parent-style-name="Standard">
      <style:paragraph-properties fo:line-height="150%" fo:text-align="justify" style:justify-single-word="false"/>
      <style:text-properties style:font-name="Times New Roman" officeooo:paragraph-rsid="001c83fb"/>
    </style:style>
    <style:style style:name="P14" style:family="paragraph" style:parent-style-name="Standard">
      <style:paragraph-properties fo:line-height="150%" fo:text-align="justify" style:justify-single-word="false"/>
      <style:text-properties style:font-name="Times New Roman" officeooo:rsid="0018d640" officeooo:paragraph-rsid="001c83fb"/>
    </style:style>
    <style:style style:name="P15" style:family="paragraph" style:parent-style-name="Standard">
      <style:paragraph-properties fo:line-height="150%" fo:text-align="justify" style:justify-single-word="false"/>
      <style:text-properties style:font-name="Times New Roman" officeooo:rsid="001ff883" officeooo:paragraph-rsid="001ff883"/>
    </style:style>
    <style:style style:name="P16" style:family="paragraph" style:parent-style-name="Table_20_Contents">
      <style:paragraph-properties fo:text-align="center" style:justify-single-word="false"/>
      <style:text-properties officeooo:paragraph-rsid="0022f601"/>
    </style:style>
    <style:style style:name="P17" style:family="paragraph" style:parent-style-name="Text_20_body">
      <style:text-properties officeooo:rsid="0022f601" officeooo:paragraph-rsid="0022f601"/>
    </style:style>
    <style:style style:name="T1" style:family="text">
      <style:text-properties officeooo:rsid="00037797"/>
    </style:style>
    <style:style style:name="T2" style:family="text">
      <style:text-properties officeooo:rsid="00081b11"/>
    </style:style>
    <style:style style:name="T3" style:family="text">
      <style:text-properties officeooo:rsid="000f3f83"/>
    </style:style>
    <style:style style:name="T4" style:family="text">
      <style:text-properties officeooo:rsid="00009960"/>
    </style:style>
    <style:style style:name="T5" style:family="text">
      <style:text-properties fo:font-weight="bold" style:font-weight-asian="bold" style:font-weight-complex="bold"/>
    </style:style>
    <style:style style:name="T6" style:family="text">
      <style:text-properties officeooo:rsid="001742ea"/>
    </style:style>
    <style:style style:name="T7" style:family="text">
      <style:text-properties fo:font-style="italic" style:font-style-asian="italic" style:font-style-complex="italic"/>
    </style:style>
    <style:style style:name="T8" style:family="text">
      <style:text-properties fo:font-style="italic" officeooo:rsid="0018d640" style:font-style-asian="italic" style:font-style-complex="italic"/>
    </style:style>
    <style:style style:name="T9" style:family="text">
      <style:text-properties fo:font-style="italic" officeooo:rsid="00009960" style:font-style-asian="italic" style:font-style-complex="italic"/>
    </style:style>
    <style:style style:name="T10" style:family="text">
      <style:text-properties fo:font-style="italic" fo:font-weight="bold" officeooo:rsid="000f3f83" style:font-style-asian="italic" style:font-weight-asian="bold" style:font-style-complex="italic" style:font-weight-complex="bold"/>
    </style:style>
    <style:style style:name="T11" style:family="text">
      <style:text-properties fo:font-style="normal" style:font-style-asian="normal" style:font-style-complex="normal"/>
    </style:style>
    <style:style style:name="T12" style:family="text">
      <style:text-properties fo:font-style="normal" officeooo:rsid="0018d640" style:font-style-asian="normal" style:font-style-complex="normal"/>
    </style:style>
    <style:style style:name="T13" style:family="text">
      <style:text-properties fo:font-style="normal" officeooo:rsid="00081b11" style:font-style-asian="normal" style:font-style-complex="normal"/>
    </style:style>
    <style:style style:name="T14" style:family="text">
      <style:text-properties fo:font-style="normal" fo:font-weight="bold" officeooo:rsid="000f3f83" style:font-style-asian="normal" style:font-weight-asian="bold" style:font-style-complex="normal" style:font-weight-complex="bold"/>
    </style:style>
    <style:style style:name="T15" style:family="text">
      <style:text-properties officeooo:rsid="001aae0a"/>
    </style:style>
    <style:style style:name="T16" style:family="text">
      <style:text-properties officeooo:rsid="001c83fb"/>
    </style:style>
    <style:style style:name="T17" style:family="text">
      <style:text-properties officeooo:rsid="001d2021"/>
    </style:style>
    <style:style style:name="T18" style:family="text">
      <style:text-properties officeooo:rsid="001f0cba"/>
    </style:style>
    <style:style style:name="T19" style:family="text">
      <style:text-properties officeooo:rsid="001ff883"/>
    </style:style>
    <style:style style:name="T20" style:family="text">
      <style:text-properties style:font-name="Liberation Sans"/>
    </style:style>
    <style:style style:name="T21" style:family="text">
      <style:text-properties officeooo:rsid="00214193"/>
    </style:style>
    <style:style style:name="T22" style:family="text">
      <style:text-properties officeooo:rsid="0022f6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1429742310688">
          <table:table-cell table:style-name="Tableau1.A1" office:value-type="string">
            <text:p text:style-name="P16"><text:span text:style-name="T22">Proposition </text:span></text:p>
            <text:p text:style-name="P16"><text:span text:style-name="T22">de c</text:span><text:span text:style-name="T3">ommunication </text:span><text:span text:style-name="T22">orale </text:span></text:p>
            <text:p text:style-name="P10">JDD 2021</text:p>
          </table:table-cell>
          <table:table-cell table:style-name="Tableau1.B1" office:value-type="string">
            <text:p text:style-name="P3">Geuring Esther</text:p>
            <text:p text:style-name="P3"><text:a xlink:type="simple" xlink:href="mailto:esther.geuring@univ-rennes2.fr" text:style-name="Internet_20_link" text:visited-style-name="Visited_20_Internet_20_Link">esther.geuring@univ-rennes2.fr</text:a></text:p>
            <text:p text:style-name="P3">2ème année de Doctorat</text:p>
            <text:p text:style-name="P3"><text:span text:style-name="T3">Université Rennes 2 – </text:span>CREAD</text:p>
            <text:p text:style-name="P3"/>
            <text:p text:style-name="P3">Membre des PRT 3 et 5. </text:p>
          </table:table-cell>
        </table:table-row>
      </table:table>
      <text:p text:style-name="P1"/>
      <text:p text:style-name="P1"/>
      <text:p text:style-name="P4"/>
      <text:p text:style-name="P5"><text:span text:style-name="T14">Thèse –</text:span><text:span text:style-name="T10"> </text:span><text:span text:style-name="T9">La (co)construction des aspirations d’orientation vers et dans l’enseignement supérieur, au prisme de Parcoursup</text:span><text:span text:style-name="T4">, sous la direction de Céline Piquée et de Jérôme Eneau. </text:span></text:p>
      <text:p text:style-name="P6"/>
      <text:p text:style-name="P7"><text:span text:style-name="T5">Communication orale – </text:span><text:span text:style-name="T3">Quand le « quanti » rencontre le « quali »</text:span></text:p>
      <text:p text:style-name="P2"/>
      <text:p text:style-name="P12"><text:span text:style-name="T1">Cette communication propose d’illustrer </text:span><text:span text:style-name="T16">l’articulation entre</text:span><text:span text:style-name="T1"> approches quantitatives et qualitatives </text:span><text:span text:style-name="T18">(Dietrich, Loison et Roupnel, </text:span><text:span text:style-name="T19">2012</text:span><text:span text:style-name="T18">)</text:span><text:span text:style-name="T1">, </text:span><text:span text:style-name="T16">c’est-à-dire l</text:span><text:span text:style-name="T21">a</text:span><text:span text:style-name="T16"> combinaison entre </text:span><text:span text:style-name="T1">démarche ethnographique, analyses secondaires de bases de données, entretiens et questionnaires. </text:span><text:span text:style-name="T16">Ce</text:span><text:span text:style-name="T21">tte</text:span><text:span text:style-name="T16"> combinaison </text:span><text:span text:style-name="T21">est</text:span><text:span text:style-name="T17"> </text:span><text:span text:style-name="T16">justifiée par l’</text:span><text:span text:style-name="T17">objet de cette thèse et </text:span><text:span text:style-name="T16">de </text:span><text:span text:style-name="T17">ses </text:span><text:span text:style-name="T16">deux enquêtes principales : </text:span><text:span text:style-name="T1">l’une portant sur la mise en œuvre </text:span><text:span text:style-name="T17">réelle</text:span><text:span text:style-name="T1"> de Parcoursup et l’autre sur les aspirations </text:span><text:span text:style-name="T17">d’orientation</text:span><text:span text:style-name="T1"> – </text:span><text:span text:style-name="T16">donc le rapport au temps – </text:span><text:span text:style-name="T1">des nouveaux arrivants dans une même Université de province (Joséphine Baker). Dès lors, il s’agit de rendre compte comment ces méthodes se répondent, s’influencent et se renforcent tant dans la construction d’une enquête de terrain que dans les perspectives analytiques </text:span><text:span text:style-name="T18">(Paugam, 2012).</text:span></text:p>
      <text:p text:style-name="P14">À titre d’exemple, la cohorte d’étudiant-e-s pour un suivi longitudinal <text:span text:style-name="T15">(approche qualitative)</text:span> est construite <text:span text:style-name="T16">à l’aide d’un logiciel statistique (SPSS) mais surtout</text:span> en prenant appui sur l’analyse descriptive d’un questionnaire passé à l’ensemble des étudiants de première année de licence <text:span text:style-name="T15">(approche quantitative) </text:span><text:span text:style-name="T16">lui-même tiré de l’analyse des</text:span> particularités de Joséphine Baker (approches <text:s/><text:span text:style-name="T6">ethnographique et statistique</text:span>).</text:p>
      <text:p text:style-name="P13"><text:span text:style-name="T8">In </text:span><text:span text:style-name="T12">fine, c</text:span><text:span text:style-name="T13">ette</text:span><text:span text:style-name="T2"> communication à tendance épistémologique vise à justifier l’imbrication voire la valorisation mutuelle des méthodes quantitatives et qualitatives à travers deux enquêtes.</text:span></text:p>
      <text:p text:style-name="P13"/>
      <text:p text:style-name="P15"><text:span text:style-name="T20">Bibliographie</text:span> </text:p>
      <text:p text:style-name="P15">Paugam, S. (2012). <text:span text:style-name="T7">L’enquête sociologique</text:span><text:span text:style-name="T11">. Paris : Presses universitaires de France. </text:span></text:p>
      <text:p text:style-name="P15"><text:span text:style-name="T11">Dietrich, P., Loison, M. et Roupnel, M. (2012). Articuler les approches quantitative et qualitative. Dans : Serge Paugam éd.,</text:span><text:span text:style-name="T7"> L’enquête sociologique</text:span><text:span text:style-name="T11"> (pp. 207-222). Paris : Presses universitaires de France.</text:span></text:p>
      <text:p text:style-name="P11"><text:span text:style-name="T11"/></text:p>
      <text:p text:style-name="P9"/>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1:07:03.295000000</meta:creation-date>
    <dc:date>2021-03-26T07:24:02.236000000</dc:date>
    <meta:editing-duration>PT16H25M36S</meta:editing-duration>
    <meta:editing-cycles>19</meta:editing-cycles>
    <meta:generator>LibreOffice/7.0.3.1$Windows_X86_64 LibreOffice_project/d7547858d014d4cf69878db179d326fc3483e082</meta:generator>
    <meta:document-statistic meta:table-count="1" meta:image-count="0" meta:object-count="0" meta:page-count="1" meta:paragraph-count="16" meta:word-count="289" meta:character-count="2092" meta:non-whitespace-character-count="1807"/>
  </office:meta>
</office:document-meta>
</file>